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07 reguliere procedure verleend, Koedoo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oedood 40 2993 AL Barendrecht (B220312507), voor het bouwen van een woning (verz. 28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208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07</meta:user-defined>
    <meta:user-defined meta:name="DCTERMS.abstract">Koedood 40, bouwen woning </meta:user-defined>
    <dc:language>nl</dc:language>
    <meta:user-defined meta:name="OVERHEIDop.locatietype/OVERHEIDop.gebiedsmarkering">Punt</meta:user-defined>
    <meta:user-defined meta:name="DC.title">Omgevingsvergunning B220312507 reguliere procedure verleend, Koedood 4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086</meta:user-defined>
    <meta:user-defined meta:name="OVERHEIDop.GmbID/DC.identifier">gmb-2022-202086</meta:user-defined>
    <meta:user-defined meta:name="OVERHEIDop.versieInformatie"/>
  </office:meta>
</office:document-meta>
</file>