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avondvierdaagse van 30 mei t/m 2 juni 2022 in Augustinusga en Surhuiz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april 2022 is de volgende vergunning/ontheffing verleend aan:</text:span></text:p>
            <text:p><text:span text:style-name="functie">Stichting Jeugdhonk Stynsgea, voor het houden van een avondvierdaagse in Augustinusga en Surhuizum, start en eindpunt bij beide jeugdhonken aan de W.B. v.d. Kooiwei 6a in Augustinusga en Bartemerwei 21a in Surhuisum van 30 mei t/m 2 juni 2022 van 18.00 tot 21.00 uur, laatste dag (met livemuziek) van 17.3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207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7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7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Achtkarspelen – Verleende evenementenvergunning avondvierdaagse van 30 mei t/m 2 juni 2022 in Augustinusga en Surhuizum</meta:user-defined>
    <meta:user-defined meta:name="DCTERMS.W3CDTF/DCTERMS.available">2022-05-04</meta:user-defined>
    <meta:user-defined meta:name="DCTERMS.W3CDTF/OVERHEIDop.jaargang">2022</meta:user-defined>
    <meta:user-defined meta:name="OVERHEIDop.publicationIssue">202076</meta:user-defined>
    <meta:user-defined meta:name="OVERHEIDop.GmbID/DC.identifier">gmb-2022-202076</meta:user-defined>
    <meta:user-defined meta:name="OVERHEIDop.versieInformatie"/>
  </office:meta>
</office:document-meta>
</file>