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Voorweg 4 te Hellevoetsl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llevoetsluis maken bekend dat met ingang van 4 mei 2022 tot 15 juni 2022 voor een ieder ter inzage ligt de aanvraag om omgevingsvergunning met de ontwerpbeschikking onder kenmerk Wabo 2021 420.</text:p>
            <text:p text:style-name="common-al">
            <text:span text:style-name="nadrukvet"/>
          </text:p>
            <text:p text:style-name="common-al">
            <text:span text:style-name="nadrukvet">Inhoud in het kort</text:span>
          </text:p>
            <text:p text:style-name="common-al">Het ontwerpbesluit heeft betrekking op het oprichten van een serrestal aan de Voorweg 4 te Hellevoetsluis. Het plan voldoet aan de regels van het bestemmingsplan “Recreatie”. Door de Omgevingsdienst Haaglanden is een verklaring van geen bedenkingen afgegeven. De verklaring van geen bedenkingen ziet op een project waarvan geen significante gevolgen op de instandshoudingsdoelstellingen van Natura 2000-gebieden te verwachten zijn.</text:p>
            <text:p text:style-name="common-al">
            <text:span text:style-name="nadrukvet"/>
          </text:p>
            <text:p text:style-name="common-al">
            <text:span text:style-name="nadrukvet">Ter visielegging</text:span>Het ontwerpbesluit met bijbehorende stukken liggen gedurende bovengenoemde periode ter inzage bij het Klant Contact Centrum in het gemeentehuis aan de Oostzanddijk 26 te Hellevoetsluis. Hiervoor kunt u telefonisch contact opnemen met de gemeente Hellevoetsluis, telefoonnummer 14 0181.</text:p>
            <text:p text:style-name="common-al">Zienswijzen</text:p>
            <text:p text:style-name="common-al"/>
            <text:p text:style-name="common-al">Gedurende de inzagetermijn van zes weken (<text:span text:style-name="nadrukvet">4 mei 2022 2021 tot 15 juni 2022</text:span>) kan een ieder schriftelijk een gemotiveerde zienswijze over het ontwerpbesluit kenbaar maken. Schriftelijke zienswijzen kunnen worden gestuurd aan het college van burgemeester en wethouders van Hellevoetsluis, t.a.v. afdeling Beheer, Vergunningen &amp; Handhaving, Postbus 13, 3220 AA Hellevoetsluis of per e-mail naar het e-mailadres <text:a xlink:href="mailto:gemeente@hellevoetsluis.nl" xlink:type="simple">gemeente@hellevoetsluis.nl</text:a> onder vermelding van ‘zienswijze Wabo 2021 4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0207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7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bo 2021 420</meta:user-defined>
    <dc:language>nl</dc:language>
    <meta:user-defined meta:name="OVERHEIDop.locatietype/OVERHEIDop.gebiedsmarkering">Adres</meta:user-defined>
    <meta:user-defined meta:name="DC.title">Kennisgeving ontwerpbesluit Voorweg 4 te Hellevoetsluis</meta:user-defined>
    <meta:user-defined meta:name="DCTERMS.W3CDTF/DCTERMS.available">2022-05-04</meta:user-defined>
    <meta:user-defined meta:name="DCTERMS.W3CDTF/OVERHEIDop.jaargang">2022</meta:user-defined>
    <meta:user-defined meta:name="OVERHEIDop.publicationIssue">202072</meta:user-defined>
    <meta:user-defined meta:name="OVERHEIDop.GmbID/DC.identifier">gmb-2022-202072</meta:user-defined>
    <meta:user-defined meta:name="OVERHEIDop.versieInformatie"/>
  </office:meta>
</office:document-meta>
</file>