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lektrische laadvoorzieningen aan Rijksweg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BP Maassluis</text:p>
            <text:p text:style-name="common-al">Locatie : Rijksweg Nr. 20 602, 3138 HB Vlaardingen</text:p>
            <text:p text:style-name="common-al">Activiteit : Milieuneutraal wijzigen</text:p>
            <text:p text:style-name="common-al">Voor : Het toevoegen van elektrische laadvoorzieningen</text:p>
            <text:p text:style-name="common-al">Aanvraagdatum : 1 april 2022</text:p>
            <text:p text:style-name="common-al">Zaaknummer : 9999268527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07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9999268527</meta:user-defined>
    <dc:language>nl</dc:language>
    <meta:user-defined meta:name="OVERHEIDop.locatietype/OVERHEIDop.gebiedsmarkering">Weg</meta:user-defined>
    <meta:user-defined meta:name="DC.title">Aanvraag vergunning voor het toevoegen van elektrische laadvoorzieningen aan Rijksweg 20 te Vlaard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71</meta:user-defined>
    <meta:user-defined meta:name="OVERHEIDop.GmbID/DC.identifier">gmb-2022-202071</meta:user-defined>
    <meta:user-defined meta:name="OVERHEIDop.versieInformatie"/>
  </office:meta>
</office:document-meta>
</file>