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Mercurius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00534</text:span></text:p>
            <text:p text:style-name="common-al"/>
            <text:p text:style-name="common-al">Burgemeester en wethouders van Terneuzen willen een omgevingsvergunning verlenen aan Duurzaam Afvalbeheer Zeeland B.V., gelegen aan de <text:span text:style-name="nadrukvet">Mercuriusstraat 15 in Sas van Gent</text:span>. Het gaat om een vergunning op basis van de Wet algemene bepalingen omgevingsrecht en gaat om locatie opslag ADR 5.1 stoffen.</text:p>
            <text:p text:style-name="common-al">U kunt de ontwerp omgevingsvergunning bekijken van 5 mei 2022 tot en met 15 juni 2022 bij de publieksbalie van de gemeente Terneuzen, Stadhuisplein 1 in Terneuzen van maandag tot en met vrijdag van 12.00 tot 16.30 uur.</text:p>
            <text:p text:style-name="common-al"/>
            <text:p text:style-name="common-al">U kunt tot en met 15 juni 2022 schriftelijk reageren op de ontwerp omgevingsvergunning bij RUD Zeeland Postbus 35, 4530 AA Terneuzen. Dit heet het indienen van een zienswijze. Hierbij kunt u aangeven dat uw persoonlijke gevens niet bekend worden gemaakt. In dezelfde periode kunt u ook mondeling reageren op de ontwerp omgevingsvergunning. Hiervoor moet u eerst eeen telefonische afspraak maken.</text:p>
            <text:p text:style-name="common-al"/>
            <text:p text:style-name="common-al">Wanneer u de stukken over deze ontwerp omgevingsvergunning wilt bekijken, kunt u contact opnemen met de RUD Zeeland (tel. 0115 – 745 100). Ook kunt u hier terecht voor een mondelinge toelichitng en kopieën van de stukken.</text:p>
            <text:p text:style-name="common-al"/>
            <text:p text:style-name="common-al">Terneuzen, 4 me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0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Mercuriusstraat 15 in Sas van Gen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68</meta:user-defined>
    <meta:user-defined meta:name="OVERHEIDop.GmbID/DC.identifier">gmb-2022-202068</meta:user-defined>
    <meta:user-defined meta:name="OVERHEIDop.versieInformatie"/>
  </office:meta>
</office:document-meta>
</file>