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jubileum Vlastuin B.V. d.d. 14 mei 2022 - Groot Overeem 16</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20-jarige jubileum Vlastuin B.V.</text:p>
            <text:p text:style-name="common-al">Locatie: Groot Overeem 16</text:p>
            <text:p text:style-name="common-al">Datum: 14 mei 2022</text:p>
            <text:p text:style-name="common-al">Aangevrager: Vlastuin B.V.</text:p>
            <text:p text:style-name="common-al">Datum ontvangen: 12 april 2022</text:p>
            <text:p text:style-name="common-al"/>
            <text:p text:style-name="common-al">
            <text:span text:style-name="nadrukcur">Voor meer informatie: mw. S. Tsang, tel. 0318-578 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020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jubileum Vlastuin B.V. d.d. 14 mei 2022 - Groot Overeem 16</meta:user-defined>
    <meta:user-defined meta:name="DCTERMS.W3CDTF/DCTERMS.available">2022-05-04</meta:user-defined>
    <meta:user-defined meta:name="DCTERMS.W3CDTF/OVERHEIDop.jaargang">2022</meta:user-defined>
    <meta:user-defined meta:name="OVERHEIDop.publicationIssue">202065</meta:user-defined>
    <meta:user-defined meta:name="OVERHEIDop.GmbID/DC.identifier">gmb-2022-202065</meta:user-defined>
    <meta:user-defined meta:name="OVERHEIDop.versieInformatie"/>
  </office:meta>
</office:document-meta>
</file>