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ntheffing recreatief nachtverblijf buiten kampeerterreinen ontvangen - Nieuwe Kalfjes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1396</text:span>
          </text:p>
            <text:p text:style-name="common-al">Gemeente Amstelveen heeft op 25 april 2022 een aanvraag ontheffing recreatief nachtverblijf buiten kampeerterreinenontvangen voor SportWays hockeykampen van 23 juli t/m 19 augustus 2022. De locatie is Nieuwe Kalfjeslaan 1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06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6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6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ntheffing recreatief nachtverblijf buiten kampeerterreinen ontvangen - Nieuwe Kalfjeslaan 19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060</meta:user-defined>
    <meta:user-defined meta:name="OVERHEIDop.GmbID/DC.identifier">gmb-2022-202060</meta:user-defined>
    <meta:user-defined meta:name="OVERHEIDop.versieInformatie"/>
  </office:meta>
</office:document-meta>
</file>