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eede blokweg / Geerdijk (weiland HAM00L1125) in Geerdijk, organiseren van een Oktoberfest, ontvangen op 01-05-2022, zaaknummer 1700ESUITE2225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weede blokweg / Geerdijk (weiland HAM00L1125) in Geerdijk</text:p>
            <text:p text:style-name="common-al">Wat?: organiseren van een Oktoberfest</text:p>
            <text:p text:style-name="common-al">Wanneer?: van 01-10-2022 van 19:00 tot 01:00 en op 02-10-2022 van 15:00 tot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20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22582022</meta:user-defined>
    <meta:user-defined meta:name="DCTERMS.abstract">organiseren van een Oktoberfest</meta:user-defined>
    <dc:language>nl</dc:language>
    <meta:user-defined meta:name="OVERHEIDop.locatietype/OVERHEIDop.gebiedsmarkering">Punt</meta:user-defined>
    <meta:user-defined meta:name="DC.title">Gemeente Twenterand - Ingekomen aanvraag, Tweede blokweg / Geerdijk (weiland HAM00L1125) in Geerdijk, organiseren van een Oktoberfest, ontvangen op 01-05-2022, zaaknummer 1700ESUITE222582022</meta:user-defined>
    <meta:user-defined meta:name="DCTERMS.W3CDTF/DCTERMS.available">2022-05-11</meta:user-defined>
    <meta:user-defined meta:name="DCTERMS.W3CDTF/OVERHEIDop.jaargang">2022</meta:user-defined>
    <meta:user-defined meta:name="OVERHEIDop.publicationIssue">202059</meta:user-defined>
    <meta:user-defined meta:name="OVERHEIDop.GmbID/DC.identifier">gmb-2022-202059</meta:user-defined>
    <meta:user-defined meta:name="OVERHEIDop.versieInformatie"/>
  </office:meta>
</office:document-meta>
</file>