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- Sluispolderweg 53, Zaandam - het veranderen van bedrijfsactivite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Zaanstad bekend dat zij een aanvraag om een vergunning ingevolge de Wet algemene bepalingen omgevingsrecht (Wabo) heeft ontvangen.</text:p>
            <text:p text:style-name="common-al">De aanvraag betreft het veranderen van bedrijfsactiviteiten.</text:p>
            <text:p text:style-name="common-al">Ontvangstdatum aanvraag: 11 april 2022 </text:p>
            <text:p text:style-name="common-al">Aanvrager: Vrede Zaanstad Holding B.V.</text:p>
            <text:p text:style-name="common-al">Zaaknummer: 11104468</text:p>
            <text:p text:style-name="common-al">Deze bekendmaking is niet meer dan een mededeling. U kunt de aanvraag en bijbehorende stukken nog niet inzien. Ook kunt u nog geen zienswijze of bezwaar indienen. Dit kan pas als wij een besluit nemen op de aanvraag. Dit besluit maken wij dan ook bekend. Onder bekendmakingen op <text:span text:style-name="nadrukvet">loket.odnzkg.nl</text:span> zullen wij dan ook de bij het besluit behorende stukken publiceren.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Alle stukken inzien?</text:span>
          </text:p>
            <text:p text:style-name="last-al"> Kijk op de website van de Omgevingsdienst Noordzeekanaalgebied om alle gepubliceerde documenten in te zien. Klik <text:a xlink:href="https://mozardloket.odnzkg.nl/mozard/!suite42.scherm1260?mObj=1285348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02055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2055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2055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Aanvraag vergunning - Sluispolderweg 53, Zaandam - het veranderen van bedrijfsactiviteiten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2055</meta:user-defined>
    <meta:user-defined meta:name="OVERHEIDop.GmbID/DC.identifier">gmb-2022-202055</meta:user-defined>
    <meta:user-defined meta:name="OVERHEIDop.versieInformatie"/>
  </office:meta>
</office:document-meta>
</file>