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uitwerkings- en wijzigingsplan Veerhave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bekend dat zij in haar vergadering van 25 april 2022 het ‘uitwerkings- en wijzigingsplan plan Veerhaven’ heeft vastgesteld.  </text:p>
            <text:p text:style-name="common-al">
            <text:span text:style-name="nadrukvet"/>
          </text:p>
            <text:p text:style-name="common-al">
            <text:span text:style-name="nadrukvet">Inhoud in het kort</text:span>
          </text:p>
            <text:p text:style-name="common-al">Dit plan maakt de toevoeging van 100 woningen op de kop van de Veerhaven in Hellevoetsluis </text:p>
            <text:p text:style-name="common-al">mogelijk. Het woningbouwprogramma omvat verschillende types: kadewoningen, waterwoningen,</text:p>
            <text:p text:style-name="common-al">appartementen, studio’s en penthouses. In het bestemmingsplan (“moederplan”) Kanaalzicht uit 2015 zijn door de gemeenteraad uitwerkings- en wijzigingsbevoegdheden opgenomen voor het college van burgemeester en wethouders om de bestemmingen uit te werken en te wijzigen. Binnen deze kaders is dit plan opgesteld. </text:p>
            <text:p text:style-name="common-al">Er heeft een m.e.r.-beoordeling plaatsgevonden waaruit de conclusie volgde dat er geen belangrijke nadelige milieugevolgen zijn en er geen m.e.r.-rapportage hoeft te worden opgestart. </text:p>
            <text:p text:style-name="common-al">
            <text:span text:style-name="nadrukvet"/>
          </text:p>
            <text:p text:style-name="common-al">
            <text:span text:style-name="nadrukvet">Vaststelling</text:span>
          </text:p>
            <text:p text:style-name="common-al">Het ontwerpplan lag vanaf 16 december 2021 tot en met woensdag 26 januari 2022 voor eenieder ter inzage. Op 25 april 2022 besloot het college het plan vast te stellen. </text:p>
            <text:p text:style-name="common-al">Het vastgestelde uitwerkings- en wijzigingsplan met de daarbij behorende stukken ligt vanaf donderdag 5 mei 2022 tot en met woensdag 15 juni 2022 voor een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 Bij vragen over het plan kunt u contact opnemen met M. Douma van de afdeling Ruimtelijke Ontwikkeling &amp; Beleid via het algemene nummer van de gemeente Hellevoetsluis 14 0181.</text:p>
            <text:p text:style-name="common-al">
            <text:span text:style-name="nadrukvet"/>
          </text:p>
            <text:p text:style-name="common-al">
            <text:span text:style-name="nadrukvet">Beroep</text:span>
          </text:p>
            <text:p text:style-name="common-al">Belanghebbenden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
            <text:span text:style-name="nadrukvet"/>
          </text:p>
            <text:p text:style-name="common-al">
            <text:span text:style-name="nadrukvet">Voorlopige voorziening</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text:p>
            <text:p text:style-name="common-al">Het besluit van de gemeenteraad treedt in werking na afloop van de beroepstermijn tenzij binnen deze termijn naast een beroepschrift tevens een verzoek om voorlopige voorziening is ingediend. Indien dit laatste het geval is, treedt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woensdag 4 mei 2022</text:span>
            <text:span text:style-name="datum"/>
          </text:p>
          </text:section>
          <text:section text:name="ondertekening_id1-3-2-2-2">
            <text:p>Burgmeester en wethouders van Hellevoetsluis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20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ellevoetsluis</meta:user-defined>
    <meta:user-defined meta:name="OVERHEID.Informatietype/DC.type">officiële publicatie</meta:user-defined>
    <meta:user-defined meta:name="OVERHEIDop.Rubriek/DC.type">ruimtelijk plan of omgevingsdocument</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imtelijkplan/OVERHEIDop.bekendmakingBetreffendePlan">NL.IMRO.0530.wpVeerhaven2021-VG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Vastgesteld uitwerkings- en wijzigingsplan Veerhaven Hellevoetsluis</meta:user-defined>
    <meta:user-defined meta:name="OVERHEIDop.datumEindeReactietermijn">2022-06-15</meta:user-defined>
    <meta:user-defined meta:name="OVERHEIDop.terinzageleggingBG">https://www.ruimtelijkeplannen.nl/viewer/view</meta:user-defined>
    <meta:user-defined meta:name="DCTERMS.W3CDTF/DCTERMS.available">2022-05-04</meta:user-defined>
    <meta:user-defined meta:name="DCTERMS.W3CDTF/OVERHEIDop.jaargang">2022</meta:user-defined>
    <meta:user-defined meta:name="OVERHEIDop.publicationIssue">202046</meta:user-defined>
    <meta:user-defined meta:name="OVERHEIDop.GmbID/DC.identifier">gmb-2022-202046</meta:user-defined>
    <meta:user-defined meta:name="OVERHEIDop.versieInformatie"/>
  </office:meta>
</office:document-meta>
</file>