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Surhuister kuier Ite en Geniete op 26 juni 2022 in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7 april 2022 is de volgende aanvraag voor een vergunning/ontheffing binnengekomen van:</text:span></text:p>
            <text:p><text:span text:style-name="functie">Buurtvereniging Surhuizumermieden, voor het houden van de Surhuister kuier Ite en Geniete op 26 juni 2022, start Miedwei in Surhuizum van 15.00 tot 20.3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4 t/m 19 me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0204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4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4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chtkarspelen – Aanvraag evenementenvergunning Surhuister kuier Ite en Geniete op 26 juni 2022 in Surhuizum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041</meta:user-defined>
    <meta:user-defined meta:name="OVERHEIDop.GmbID/DC.identifier">gmb-2022-202041</meta:user-defined>
    <meta:user-defined meta:name="OVERHEIDop.versieInformatie"/>
  </office:meta>
</office:document-meta>
</file>