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oogwerker op 1 mei 2022 aan De Burght 22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De Burght 228, Geldrop</text:p>
            <text:p text:style-name="common-al">Verzenddatum besluit : 26-04-2022</text:p>
            <text:p text:style-name="common-al">Omschrijving : Hoogwerker, 1 mei 2022</text:p>
            <text:p text:style-name="common-al">Zaaknummer : 119794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20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97943</meta:user-defined>
    <dc:language>nl</dc:language>
    <meta:user-defined meta:name="OVERHEIDop.locatietype/OVERHEIDop.gebiedsmarkering">Adres</meta:user-defined>
    <meta:user-defined meta:name="DC.title">Toestemming voor een hoogwerker op 1 mei 2022 aan De Burght 228 te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040</meta:user-defined>
    <meta:user-defined meta:name="OVERHEIDop.GmbID/DC.identifier">gmb-2022-202040</meta:user-defined>
    <meta:user-defined meta:name="OVERHEIDop.versieInformatie"/>
  </office:meta>
</office:document-meta>
</file>