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mobiele kraan op 4 mei 2022 aan Harrie van Vlerkenstraat 19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Harrie van Vlerkenstraat 19, Geldrop</text:p>
            <text:p text:style-name="common-al">Verzenddatum besluit : 26-04-2022</text:p>
            <text:p text:style-name="common-al">Omschrijving : Mobiele Kraan, 4 mei 2022</text:p>
            <text:p text:style-name="common-al">Zaaknummer : 119833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03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3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98338</meta:user-defined>
    <dc:language>nl</dc:language>
    <meta:user-defined meta:name="OVERHEIDop.locatietype/OVERHEIDop.gebiedsmarkering">Adres</meta:user-defined>
    <meta:user-defined meta:name="DC.title">Toestemming voor een mobiele kraan op 4 mei 2022 aan Harrie van Vlerkenstraat 19 te Geldro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038</meta:user-defined>
    <meta:user-defined meta:name="OVERHEIDop.GmbID/DC.identifier">gmb-2022-202038</meta:user-defined>
    <meta:user-defined meta:name="OVERHEIDop.versieInformatie"/>
  </office:meta>
</office:document-meta>
</file>