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perkte milieutoets Buitenbrinkweg 34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ype bekendmaking</text:span>
          </text:p>
            <text:p text:style-name="common-al">Besluit tot het verlenen van de eerste fase omgevingsvergunning beperkte milieutoets (reguliere procedure)</text:p>
            <text:p text:style-name="common-al">
            <text:span text:style-name="nadrukvet">Omschrijving</text:span>
          </text:p>
            <text:list text:style-name="id1-3-2-1-1-4">
              <text:list-item text:style-override="id1-3-2-1-1-4-1">
                <text:number>•</text:number>
                <text:p text:style-name="al">28 april 2022: Buitenbrinkweg 34 een omgevingsvergunning beperkte milieutoets voor het emissiearm uitvoeren van de stallen F en G met een luchtwasser en het actualiseren van de milieutekening.</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203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3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3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beperkte milieutoets Buitenbrinkweg 34 in Ermelo</meta:user-defined>
    <meta:user-defined meta:name="DCTERMS.W3CDTF/DCTERMS.available">2022-05-04</meta:user-defined>
    <meta:user-defined meta:name="DCTERMS.W3CDTF/OVERHEIDop.jaargang">2022</meta:user-defined>
    <meta:user-defined meta:name="OVERHEIDop.publicationIssue">202037</meta:user-defined>
    <meta:user-defined meta:name="OVERHEIDop.GmbID/DC.identifier">gmb-2022-202037</meta:user-defined>
    <meta:user-defined meta:name="OVERHEIDop.versieInformatie"/>
  </office:meta>
</office:document-meta>
</file>