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270 reguliere procedure verleend, Poortugaal Dorp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straat 14 3171 EG Poortugaal (A210312270), voor het verbouwen van apotheek naar praktijk en bovenwoning (verz. 28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20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270</meta:user-defined>
    <meta:user-defined meta:name="DCTERMS.abstract">Poortugaal Dorpsstraat 14, verbouwen apotheek naar praktijk en bovenwoning </meta:user-defined>
    <dc:language>nl</dc:language>
    <meta:user-defined meta:name="OVERHEIDop.locatietype/OVERHEIDop.gebiedsmarkering">Adres</meta:user-defined>
    <meta:user-defined meta:name="DC.title">Omgevingsvergunning A210312270 reguliere procedure verleend, Poortugaal Dorpsstraat 14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32</meta:user-defined>
    <meta:user-defined meta:name="OVERHEIDop.GmbID/DC.identifier">gmb-2022-202032</meta:user-defined>
    <meta:user-defined meta:name="OVERHEIDop.versieInformatie"/>
  </office:meta>
</office:document-meta>
</file>