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Regeling Tegemoetkoming sociaal-medische kinderopvang Oldenzaal 2010</text:p>
      <text:section text:name="regeling_id1-3-2" text:style-name="regeling">
        <text:section text:name="aanhef_id1-3-2-1" text:style-name="aanhef">
          <text:section text:name="preambule_id1-3-2-1-1" text:style-name="preambule">
            <text:p text:style-name="al"> Het college van burgemeester en wethouder van Oldenzaal; </text:p>
            <text:p text:style-name="al"/>
            <text:p text:style-name="al">gelet op het bepaalde in het besluit van de gemeenteraad van 28 oktober 2004, nummer 41/25, Titel 4.2 van de Algemene wet bestuursrecht en de artikelen 1.4, 1.5 en 1.6 van de Algemene subsidieverordening Oldenzaal 2005; </text:p>
            <text:p text:style-name="al"/>
            <text:p text:style-name="al">
            <text:span text:style-name="nadrukvet">b e s l u i t : </text:span>
          </text:p>
            <text:p text:style-name="al"/>
            <text:p text:style-name="al"/>
            <text:p text:style-name="al">vast te stellen de ‘Regeling Tegemoetkoming sociaal-medische kinderopvang Oldenzaal 201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algemeen </text:p>
            <text:list text:style-name="id1-3-2-2-1-2">
              <text:list-item text:style-override="id1-3-2-2-1-2-1">
                <text:number>a)</text:number>
                <text:p text:style-name="al">In deze regeling wordt voor de begripsomschrijvingen van kinderopvang, kindercentrum, gastouderopvang en gastouderbureau aangesloten bij de omschrijvingen opgenomen in artikel 1 van de Wet kinderopvang. </text:p>
              </text:list-item>
              <text:list-item text:style-override="id1-3-2-2-1-2-2">
                <text:number>b)</text:number>
                <text:p text:style-name="al">Onder het begrip ouder of verzorger wordt verstaan: een in Oldenzaal woonachtig persoon die een huishouding voert, waartoe het kind structureel behoort, op wie de kinderopvang betrekking heeft en die het kind opvoedt en verzorgt. </text:p>
              </text:list-item>
              <text:list-item text:style-override="id1-3-2-2-1-2-3">
                <text:number>c)</text:number>
                <text:p text:style-name="al">Onder het begrip tegemoetkoming wordt verstaan: een tegemoetkoming in de kosten van kinderopvang door de gemeente. </text:p>
              </text:list-item>
              <text:list-item text:style-override="id1-3-2-2-1-2-4">
                <text:number>d)</text:number>
                <text:p text:style-name="al">Onder het begrip college wordt verstaan: het college van burgemeester en wethouders van Oldenzaal. </text:p>
              </text:list-item>
            </text:list>
          </text:section>
          <text:section text:name="artikel_id1-3-2-2-2" text:style-name="artikel">
            <text:p text:style-name="artikel_kop_titel"><text:span text:style-name="artikel_kop_label">Artikel</text:span> <text:span text:style-name="artikel_kop_nr">2</text:span> Begripsomschrijving sociaal-medische kinderopvang </text:p>
            <text:p text:style-name="al">Er is sprake van sociaal-medische kinderopvang indien naar het oordeel van het college: </text:p>
            <text:list text:style-name="id1-3-2-2-2-3">
              <text:list-item text:style-override="id1-3-2-2-2-3-1">
                <text:number>a)</text:number>
                <text:p text:style-name="al">de ouder(s)/verzorger(s) een lichamelijke, zintuiglijke, verstandelijke of psychische beperking of ziekte heeft/hebben waardoor kinderopvang noodzakelijk is, en/of; </text:p>
              </text:list-item>
              <text:list-item text:style-override="id1-3-2-2-2-3-2">
                <text:number>b)</text:number>
                <text:p text:style-name="al">er op sociaal maatschappelijke gronden sprake is van een crisissituatie in het gezin, </text:p>
              </text:list-item>
              <text:list-item text:style-override="id1-3-2-2-2-3-3">
                <text:number>c)</text:number>
                <text:p text:style-name="al">waardoor kinderopvang noodzakelijk is, en/of; </text:p>
              </text:list-item>
              <text:list-item text:style-override="id1-3-2-2-2-3-4">
                <text:number>d)</text:number>
                <text:p text:style-name="al">kinderopvang in het belang van een goede en gezonde ontwikkeling van het kind noodzakelijk is. </text:p>
              </text:list-item>
            </text:list>
          </text:section>
          <text:section text:name="artikel_id1-3-2-2-3" text:style-name="artikel">
            <text:p text:style-name="artikel_kop_titel"><text:span text:style-name="artikel_kop_label">Artikel</text:span> <text:span text:style-name="artikel_kop_nr">3</text:span> Toepassingsbereik </text:p>
            <text:list text:style-name="id1-3-2-2-3-2">
              <text:list-item text:style-override="id1-3-2-2-3-2-1">
                <text:number>a)</text:number>
                <text:p text:style-name="al">Deze regeling is van toepassing op de sociaal-medische kinderopvang, zoals omschreven in artikel 2. </text:p>
              </text:list-item>
              <text:list-item text:style-override="id1-3-2-2-3-2-2">
                <text:number>b)</text:number>
                <text:p text:style-name="al">Indien zich een situatie voordoet waarin de ouder(s) of verzorger(s) tevens aanspraak kunnen maken op een tegemoetkoming ingevolge Hoofdstuk 2 van de Wet kinderopvang, kan geen beroep worden gedaan op deze regeling. In die situatie geldt de Wet kinderopvang als een voorliggende voorziening. </text:p>
              </text:list-item>
            </text:list>
          </text:section>
          <text:section text:name="artikel_id1-3-2-2-4" text:style-name="artikel">
            <text:p text:style-name="artikel_kop_titel"><text:span text:style-name="artikel_kop_label">Artikel</text:span> <text:span text:style-name="artikel_kop_nr">4</text:span> Criteria voor de tegemoetkoming </text:p>
            <text:list text:style-name="id1-3-2-2-4-2">
              <text:list-item text:style-override="id1-3-2-2-4-2-1">
                <text:number>a)</text:number>
                <text:p text:style-name="al">Een ouder of verzorger kan aanspraak maken op een tegemoetkoming in de door hem of zijn partner gemaakte noodzakelijke kosten van sociaal-medische kinderopvang jegens de gemeente Oldenzaal. </text:p>
              </text:list-item>
              <text:list-item text:style-override="id1-3-2-2-4-2-2">
                <text:number>b)</text:number>
                <text:p text:style-name="al">De tegemoetkoming beperkt zich tot de kosten voor kinderopvang die naar het oordeel van het college redelijkerwijs noodzakelijk zijn als gevolg van de sociaal-medische omstandigheden. </text:p>
              </text:list-item>
              <text:list-item text:style-override="id1-3-2-2-4-2-3">
                <text:number>c)</text:number>
                <text:p text:style-name="al">Voor de bepaling van de als noodzakelijk aan te merken kosten als hiervoor vermeld, wordt het gestelde in artikel 7, vierde lid van de Wet kinderopvang van overeenkomstige toepassing verklaard. Dit betekent dat de gehanteerde uurprijs voor kinderopvang een door de minister bepaald bedrag, verschillend per soort kinderopvang, niet te boven mag gaan. Mocht dit het geval zijn dan wordt het maximumbedrag gehanteerd. </text:p>
              </text:list-item>
              <text:list-item text:style-override="id1-3-2-2-4-2-4">
                <text:number>d)</text:number>
                <text:p text:style-name="al">De hoogte van de tegemoetkoming wordt vastgesteld op 94 procent van de kosten genoemd onder b. met inachtneming van het gestelde onder c.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1">
                <text:number>a)</text:number>
                <text:p text:style-name="al">Een aanvraag om een tegemoetkoming in de kosten van sociaal-medische kinderopvang bevat: </text:p>
                <text:list text:style-name="id1-3-2-2-5-2-1-3">
                  <text:list-item text:style-override="id1-3-2-2-5-2-1-3-1">
                    <text:number>•</text:number>
                    <text:p text:style-name="al">naam, adres en sofi-nummer van de ouder(s) of verzorger(s); </text:p>
                  </text:list-item>
                  <text:list-item text:style-override="id1-3-2-2-5-2-1-3-2">
                    <text:number>•</text:number>
                    <text:p text:style-name="al">naam, geboortedatum en sofi-nummer van het kind of de kinderen waarop de aangevraagde tegemoetkoming betrekking heeft; </text:p>
                  </text:list-item>
                  <text:list-item text:style-override="id1-3-2-2-5-2-1-3-3">
                    <text:number>•</text:number>
                    <text:p text:style-name="al">een omschrijving van de omstandigheden die de opvang noodzakelijk maken; </text:p>
                  </text:list-item>
                  <text:list-item text:style-override="id1-3-2-2-5-2-1-3-4">
                    <text:number>•</text:number>
                    <text:p text:style-name="al">gegevens met betrekking tot het eventueel behandelend circuit; </text:p>
                  </text:list-item>
                  <text:list-item text:style-override="id1-3-2-2-5-2-1-3-5">
                    <text:number>•</text:number>
                    <text:p text:style-name="al">gegevens met betrekking tot de gevraagde kinderopvang (kindercentrum, gastouderbureau, duur en aantal dagdelen); </text:p>
                  </text:list-item>
                  <text:list-item text:style-override="id1-3-2-2-5-2-1-3-6">
                    <text:number>•</text:number>
                    <text:p text:style-name="al">overige gegevens die het college nodig acht om te kunnen besluiten over de aanvraag om een tegemoetkoming. </text:p>
                  </text:list-item>
                </text:list>
              </text:list-item>
              <text:list-item text:style-override="id1-3-2-2-5-2-2">
                <text:number>b)</text:number>
                <text:p text:style-name="al">De aanvraag geschiedt met behulp van een door het college vastgesteld aanvraagformulier. </text:p>
              </text:list-item>
              <text:list-item text:style-override="id1-3-2-2-5-2-3">
                <text:number>c)</text:number>
                <text:p text:style-name="al">De aanvraag wordt ingediend door de ouder(s) of verzorger(s) of namens hen door het (erkend) hulpverlenend circuit, zoals de huisarts, de specialist of het maatschappelijk werk. Ondertekening van de aanvraag vindt altijd plaats door de ouder(s) of verzorger(s). </text:p>
              </text:list-item>
              <text:list-item text:style-override="id1-3-2-2-5-2-4">
                <text:number>d)</text:number>
                <text:p text:style-name="al">In spoedeisende gevallen kan de kinderopvang ook mondeling worden aangevraagd, waarna achteraf de gegevens alsnog conform het gestelde onder a en b worden ingediend en het formulier ondertekend door de ouder(s) of verzorger(s). </text:p>
              </text:list-item>
            </text:list>
          </text:section>
          <text:section text:name="artikel_id1-3-2-2-6" text:style-name="artikel">
            <text:p text:style-name="artikel_kop_titel"><text:span text:style-name="artikel_kop_label">Artikel</text:span> <text:span text:style-name="artikel_kop_nr">6</text:span> Advies </text:p>
            <text:list text:style-name="id1-3-2-2-6-2">
              <text:list-item text:style-override="id1-3-2-2-6-2-1">
                <text:number>a)</text:number>
                <text:p text:style-name="al">Alvorens te besluiten op een aanvraag om een tegemoetkoming, wint de gemeente ten behoeve van de vaststelling van de noodzaak van de kinderopvang eerst het advies in van een aangewezen sociaal geneeskundig arts die naar het oordeel van het college beschikt over adequate deskundigheid. </text:p>
              </text:list-item>
              <text:list-item text:style-override="id1-3-2-2-6-2-2">
                <text:number>b)</text:number>
                <text:p text:style-name="al">Het verzoek om advies behelst tevens een indicatie voor de noodzakelijke duur en intensiteit van de kinderopvang. </text:p>
              </text:list-item>
              <text:list-item text:style-override="id1-3-2-2-6-2-3">
                <text:number>c)</text:number>
                <text:p text:style-name="al">De maximale periode waarvoor een indicatie wordt gevraagd, bedraagt een jaar. </text:p>
              </text:list-item>
              <text:list-item text:style-override="id1-3-2-2-6-2-4">
                <text:number>d)</text:number>
                <text:p text:style-name="al">De gemeente kan periodiek een herindicatie vragen met betrekking tot de noodzaak van de kinderopvang. </text:p>
              </text:list-item>
            </text:list>
          </text:section>
          <text:section text:name="artikel_id1-3-2-2-7" text:style-name="artikel">
            <text:p text:style-name="artikel_kop_titel"><text:span text:style-name="artikel_kop_label">Artikel</text:span> <text:span text:style-name="artikel_kop_nr">7</text:span> Verlening van de tegemoetkoming </text:p>
            <text:list text:style-name="id1-3-2-2-7-2">
              <text:list-item text:style-override="id1-3-2-2-7-2-1">
                <text:number>a)</text:number>
                <text:p text:style-name="al">Het college besluit over de aanvraag binnen 4 weken na ontvangst van alle benodigde gegevens. </text:p>
              </text:list-item>
              <text:list-item text:style-override="id1-3-2-2-7-2-2">
                <text:number>b)</text:number>
                <text:p text:style-name="al">Het college kan dit besluit met ten hoogste vier weken verdagen. Het stelt de ouder(s) of verzorger(s) hiervan schriftelijk in kennis. </text:p>
              </text:list-item>
              <text:list-item text:style-override="id1-3-2-2-7-2-3">
                <text:number>c)</text:number>
                <text:p text:style-name="al">De tegemoetkoming wordt verleend voor de periode die op de beschikking vermeld staat. </text:p>
              </text:list-item>
              <text:list-item text:style-override="id1-3-2-2-7-2-4">
                <text:number>d)</text:number>
                <text:p text:style-name="al">De tegemoetkoming wordt verleend voor de periode van maximaal een kalenderjaar. </text:p>
              </text:list-item>
              <text:list-item text:style-override="id1-3-2-2-7-2-5">
                <text:number>e)</text:number>
                <text:p text:style-name="al">In afwijking van het onder d. gestelde kan het college de tegemoetkoming voor een andere periode verlenen. </text:p>
              </text:list-item>
            </text:list>
          </text:section>
          <text:section text:name="artikel_id1-3-2-2-8" text:style-name="artikel">
            <text:p text:style-name="artikel_kop_titel"><text:span text:style-name="artikel_kop_label">Artikel</text:span> <text:span text:style-name="artikel_kop_nr">8</text:span> Betaling van de tegemoetkoming </text:p>
            <text:list text:style-name="id1-3-2-2-8-2">
              <text:list-item text:style-override="id1-3-2-2-8-2-1">
                <text:number>a)</text:number>
                <text:p text:style-name="al">De ouder(s) of verzorger(s) worden geacht zelf een contract af te sluiten met het door hen gekozen kindercentrum of gastouderbureau en zijn in beginsel zelf aansprakelijk voor de volledige kosten. </text:p>
              </text:list-item>
              <text:list-item text:style-override="id1-3-2-2-8-2-2">
                <text:number>b)</text:number>
                <text:p text:style-name="al">Het college betaalt de tegemoetkoming rechtstreeks aan de het gekozen kindcentrum. </text:p>
                <text:p text:style-name="al">De ouder blijft verantwoordelijk voor de betaling van de eigen bijdrage. </text:p>
              </text:list-item>
              <text:list-item text:style-override="id1-3-2-2-8-2-3">
                <text:number>c)</text:number>
                <text:p text:style-name="al">De tegemoetkoming wordt bij wijze van voorschot in maandelijkse termijnen uitbetaald. </text:p>
              </text:list-item>
            </text:list>
          </text:section>
          <text:section text:name="artikel_id1-3-2-2-9" text:style-name="artikel">
            <text:p text:style-name="artikel_kop_titel"><text:span text:style-name="artikel_kop_label">Artikel</text:span> <text:span text:style-name="artikel_kop_nr">9</text:span> De subsidievaststelling </text:p>
            <text:list text:style-name="id1-3-2-2-9-2">
              <text:list-item text:style-override="id1-3-2-2-9-2-1">
                <text:number>a)</text:number>
                <text:p text:style-name="al">Na beëindiging van de kinderopvang of het tijdvak waarover de tegemoetkoming is verstrekt, stelt de gemeente de subsidie bij beschikking vast. </text:p>
              </text:list-item>
              <text:list-item text:style-override="id1-3-2-2-9-2-2">
                <text:number>b)</text:number>
                <text:p text:style-name="al">Daartoe verstrekken de ouder(s) of verzorger(s) de daarvoor relevante gegevens. </text:p>
              </text:list-item>
            </text:list>
          </text:section>
          <text:section text:name="artikel_id1-3-2-2-10" text:style-name="artikel">
            <text:p text:style-name="artikel_kop_titel"><text:span text:style-name="artikel_kop_label">Artikel</text:span> <text:span text:style-name="artikel_kop_nr">10</text:span> Verplichtingen van de ouder(s) of verzorger(s) </text:p>
            <text:list text:style-name="id1-3-2-2-10-2">
              <text:list-item text:style-override="id1-3-2-2-10-2-1">
                <text:number>a)</text:number>
                <text:p text:style-name="al">De ouder(s) of verzorger(s) doen het college onmiddellijk na het bekend worden daarvan uit eigen beweging schriftelijk mededeling van inlichtingen en gegevens die kunnen leiden tot de vaststelling van een lagere tegemoetkoming. </text:p>
              </text:list-item>
              <text:list-item text:style-override="id1-3-2-2-10-2-2">
                <text:number>b)</text:number>
                <text:p text:style-name="al">De ouder(s) of verzorger(s) verstrekken desgevraagd aan het college, binnen een door het college te stellen redelijke termijn, alle gegevens en inlichtingen die voor de aanspraak op en de hoogte van de tegemoetkoming van de gemeente van belang zijn.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Indien de toepassing van deze regeling naar het oordeel van het college leidt tot een kennelijke hardheid kunnen zij besluiten daarvan af te wijken. </text:p>
          </text:section>
          <text:section text:name="artikel_id1-3-2-2-12" text:style-name="artikel">
            <text:p text:style-name="artikel_kop_titel"><text:span text:style-name="artikel_kop_label">Artikel</text:span> <text:span text:style-name="artikel_kop_nr">12</text:span> Intrekken oude regels </text:p>
            <text:p text:style-name="al">De regeling tegemoetkoming sociaal-medische kinderopvang Oldenzaal wordt ingetrokken. </text:p>
          </text:section>
          <text:section text:name="artikel_id1-3-2-2-13" text:style-name="artikel">
            <text:p text:style-name="artikel_kop_titel"><text:span text:style-name="artikel_kop_label">Artikel</text:span> <text:span text:style-name="artikel_kop_nr">13</text:span> Citeerartikel </text:p>
            <text:p text:style-name="al">Deze regeling wordt aangehaald als “Regeling tegemoetkoming sociaal-medische kinderopvang Oldenzaal 2010”. </text:p>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op 1 januari 2010. </text:p>
          </text:section>
        </text:section>
        <text:section text:name="regeling-sluiting_id1-3-2-3" text:style-name="regeling-sluiting">
          <text:section text:name="ondertekening_id1-3-2-3-1">
            <text:p><text:span text:style-name="functie">Vastgesteld in de vergadering van 15 december 2009,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REGELING SOCIAAL-MEDISCHE KINDEROPVANG OLDENZAAL 2010 </text:p>
          <text:p text:style-name="al">
          <text:span text:style-name="nadrukcur">(Vastgesteld bij besluit INT-09-00771 van het college van burgemeester en wethouders d.d. 15 december 2009) </text:span>
        </text:p>
          <text:p text:style-name="al"/>
          <text:p text:style-name="al">
          <text:span text:style-name="nadrukvet">Algemeen </text:span>
        </text:p>
          <text:p text:style-name="al">Vanwege budgettaire en efficiency redenen heeft de minister van Sociale Zaken en Werkgelegenheid besloten de artikelen van de Wet kinderopvang (Wk) met betrekking tot de sociaal-medisch geïndiceerde kinderopvang in 2005 niet in werking te laten treden. De gemeente Oldenzaal heeft besloten door middel van deze regeling hieraan uitvoering te geven. </text:p>
          <text:p text:style-name="al"/>
          <text:p text:style-name="al">
          <text:span text:style-name="nadrukvet">Artikel 1 Begripsomschrijvingen algemeen </text:span>
        </text:p>
          <text:p text:style-name="al">Er wordt (in de meeste gevallen) aangesloten bij de begripsomschrijvingen zoals deze worden gehanteerd in de Wk. </text:p>
          <text:p text:style-name="al">Hiermee wordt beoogd een zelfde basis te creëren voor zowel het doelgroepenbeleid als voor het beleid inzake de sociaal-medische kinderopvang. Een uitzondering is gemaakt voor het begrip ouder of verzorger. Daarvoor wordt een ruimer begrip gehanteerd. Alle ouders of verzorgers die structureel c.q. langdurig een kind in hun huishouding hebben en die zorg dragen voor de opvoeding en verzorging kunnen een aanvraag indienen. Dit begrip is iets ruimer dan dat in de Wk. Beoogd wordt om verzorgers die niet officieel pleegouder zijn ook de mogelijkheid te bieden een aanvraag in te dienen. Bij sociaal-medische kinderopvang staat het kind en het gezin centraal en moet vaak snel en doortastend worden gewerkt. Een formeel onderscheid in ouders/verzorgers, waardoor sommige personen die zonder formele status daadwerkelijk een kind opvoeden en verzorgen worden uitgesloten, kan dit proces verstoren. Wel moet de gezinssituatie een langdurig/ structureel karakter dragen. </text:p>
          <text:p text:style-name="al"/>
          <text:p text:style-name="al">
          <text:span text:style-name="nadrukvet">Artikel 2 Begripsomschrijving van de sociaal-medische kinderopvang</text:span> Er </text:p>
          <text:p text:style-name="al">wordt aangesloten bij de definitities binnen de Wet kinderopvang. </text:p>
          <text:p text:style-name="al"/>
          <text:p text:style-name="al">
          <text:span text:style-name="nadrukvet">Artikel 3 Toepassingsbereik </text:span>
        </text:p>
          <text:p text:style-name="al">De regeling beperkt zich tot de sociaal-medische kinderopvang. Wanneer mensen tevens een beroep kunnen doen op de tegemoetkomingen geregeld in de Wk, dan gaat dit voor. Werkende ouders/verzorgers bijvoorbeeld kunnen meestal een beroep doen op een tegemoetkoming van de belastingdienst en hun werkgevers. Dan geldt de regeling niet. </text:p>
          <text:p text:style-name="al"/>
          <text:p text:style-name="al">
          <text:span text:style-name="nadrukvet">Artikel 4 Criteria voor de tegemoetkoming </text:span>
        </text:p>
          <text:p text:style-name="al">Het recht op een tegemoetkoming beperkt zich tot situaties waarin op basis van de sociaal medische omstandigheden kinderopvang noodzakelijk is. Wanneer in die situatie ook gebruik kan worden gemaakt van de regelingen van de Wk dan is de gemeentelijke regeling niet van toepassing. Er is met andere woorden geen keuzemogelijkheid, bijvoorbeeld omdat de sociaal- medische kinderopvang voor de ouders of verzorgers soms goedkoper is. De eigen bijdrage voor de ouders of verzorgers is vastgesteld op 6 procent van de noodzakelijke kosten voor kinderopvang. Daarbij is overwogen dat het werken met een vast percentage van de kosten een relatief eenvoudige werkwijze oplevert (Onder de Wk wordt gewerkt met een bijdrage gebaseerd op het inkomen). Het percentage sluit aan bij het bedrag dat ouders of verzorgers geacht worden te besparen in de algemene kosten voor levensonderhoud van het kind (luiers, fruithapje, maaltijd e.d.). Mensen met een inkomen op bijstandsniveau worden daarom geacht deze bijdrage ook te kunnen leveren. Zou een hoger percentage worden gehanteerd dan kan dit ertoe leiden dat mensen op bijstandsniveau vanuit de Wet werk en bijstand of anderszins gecompenseerd moeten worden. De ervaring leert dat relatief veel mensen met een lager inkomen gebruik maken van de sociaalmedische kinderopvang. De werkwijze sluit ook goed aan bij die voor het doelgroepenbeleid van de gemeente. Deze is evenmin inkomensafhankelijk maar bedraagt een vast percentage van de kosten. Het rijk hanteert in de Wk maximale uurprijzen voor de dagopvang, de buitenschoolse opvang en gastouderopvang. Indien de kosten per uur hoger uitvallen dan wordt de tegemoetkoming gebaseerd op de maximale uurprijs. Deze werkwijze wordt overgenomen. </text:p>
          <text:p text:style-name="al"/>
          <text:p text:style-name="al">
          <text:span text:style-name="nadrukvet">Artikel 5 Aanvraag </text:span>
        </text:p>
          <text:p text:style-name="al">Bij de inrichting van de aanvraagprocedure is aangesloten bij die voor het gemeentelijke doelgroepenbeleid ingevolge de Wk. In spoedeisende situaties kan niet eerst de hele procedure worden doorlopen. Achteraf kan een en ander gecorrigeerd worden doordat alsnog een aanvraag op schrift wordt gesteld en ondertekend door de ouder(s) of verzorger(s). </text:p>
          <text:p text:style-name="al"/>
          <text:p text:style-name="al">
          <text:span text:style-name="nadrukvet">Artikel 6 Advies </text:span>
        </text:p>
          <text:p text:style-name="al">Het advies aangaande de indicatie wordt neergelegd bij een onafhankelijk sociaal geneeskundige arts. De problematiek die aanleiding kan zijn voor sociaal-medische kinderopvang is zeer divers (sociaal, maatschappelijk, medisch). Dit betekent dat er vanuit diverse disciplines behandeld en begeleid wordt. De indicering van de noodzaak op basis van de sociaal-medische omstandigheden vergt derhalve een brede deskundigheid. Verder wordt beoogd om een laagdrempelige voorziening te creëren waarbij snel en efficiënt wordt gewerkt. Door voor het advies en de vaststelling van de noodzaak van de opvang zoveel mogelijk aan te sluiten bij het behandelend circuit, kan dit worden bereikt. </text:p>
          <text:p text:style-name="al"/>
          <text:p text:style-name="al">
          <text:span text:style-name="nadrukvet">Artikel 7 Verlening van de tegemoetkoming </text:span>
        </text:p>
          <text:p text:style-name="al">De tegemoetkoming wordt verleend voor maximaal één jaar en voor de periode die op de beschikking vermeld staat. </text:p>
          <text:p text:style-name="al"/>
          <text:p text:style-name="al">
          <text:span text:style-name="nadrukvet">Artikel 8 Betaling van de tegemoetkoming </text:span>
        </text:p>
          <text:p text:style-name="al">Conform de werkwijze van de Wk worden de ouder(s) of verzorger(s) geacht zelf de kinderopvang te organiseren en een contract met het kindercentrum of gastouderbureau af te sluiten. </text:p>
          <text:p text:style-name="al"/>
          <text:p text:style-name="al">In geval van sociaal-medische kinderopvang is veelal sprake van kwetsbare gezinnen. Dit maakt dat men niet altijd de nota’s betaalt, met alle gevolgen van dien. Daarom wordt de tegemoetkoming van de gemeente Oldenzaal rechtstreeks betaald aan de kinderopvang. De cliënt is zelf verantwoordelijk voor het betalen van de eigen bijdrage (6%). </text:p>
          <text:p text:style-name="al"/>
          <text:p text:style-name="al">
          <text:span text:style-name="nadrukvet">Artikel 9 De subsidievaststelling </text:span>
        </text:p>
          <text:p text:style-name="al">De tegemoetkoming betreft een subsidie als bedoeld in Titel 4.2 van de Algemene wet bestuursrecht. Deze subsidie wordt bij wijze van voorschot verleend en achteraf (na beëindiging van de kinderopvang of de termijn waarop de toekenning betrekking had) vastgesteld. Deze werkwijze wordt ook gehanteerd voor het doelgroepenbeleid ingevolge de Wk. </text:p>
          <text:p text:style-name="al"/>
          <text:p text:style-name="al">
          <text:span text:style-name="nadrukvet">Artikel 10 Verplichtingen van de ouder(s) of verzorger(s) </text:span>
        </text:p>
          <text:p text:style-name="al">Om te voorkomen dat teveel of te lang wordt betaald moeten de ouder(s) of verzorger(s) de voor de tegemoetkoming relevante informatie direct doorgeven aan de gemeente. Indien teveel is verleend kan op basis van de algemene bepalingen van de Algemene wet bestuursrecht tot terugvordering worden overgegaan. Hiervoor behoeven geen specifieke artikelen te worden opgenomen in de regeling. </text:p>
          <text:p text:style-name="al"/>
          <text:p text:style-name="al">
          <text:span text:style-name="nadrukvet">Artikel 11 Hardheidsclausule </text:span>
        </text:p>
          <text:p text:style-name="al">Soms kan de letterlijke uitvoering van deze regeling leiden tot een voor het gezin/kind onwenselijke situatie. Dit artikel biedt de gemeente de mogelijkheid maatwerk te verrichten. In de praktijk is bijvoorbeeld gebleken dat het soms niet redelijk en billijk is om de eigen bijdrage te verlangen, gelet op de (benarde) financiële positie van het gezin. </text:p>
          <text:p text:style-name="al"/>
          <text:p text:style-name="al">
          <text:span text:style-name="nadrukvet">Artikel 12 Intrekken oude regels </text:span>
        </text:p>
          <text:p text:style-name="al">De regeling tegemoetkoming sociaal-medische kinderopvang Oldenzaal wordt ingetrokken. </text:p>
          <text:p text:style-name="al"/>
          <text:p text:style-name="al">
          <text:span text:style-name="nadrukvet">Artikel 13 Citeerartikel </text:span>
        </text:p>
          <text:p text:style-name="al">Deze regeling wordt aangehaald als “Regeling tegemoetkoming sociaal-medische kinderopvang Oldenzaal 2010”. </text:p>
          <text:p text:style-name="al"/>
          <text:p text:style-name="al">
          <text:span text:style-name="nadrukvet">Artikel 14 Inwerkingtreding </text:span>
        </text:p>
          <text:p text:style-name="al">Deze regeling treedt in werking op 1 januari 201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0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2-01-01</meta:user-defined>
    <meta:user-defined meta:name="OVERHEIDop.referentienummer">INT-09-00771</meta:user-defined>
    <meta:user-defined meta:name="DCTERMS.alternative">Regeling tegemoetkoming sociaal-medische kinderopvang Oldenzaal 2010</meta:user-defined>
    <dc:language>nl</dc:language>
    <meta:user-defined meta:name="OVERHEIDop.locatietype/OVERHEIDop.gebiedsmarkering">Gemeente</meta:user-defined>
    <meta:user-defined meta:name="DC.title">Regeling Tegemoetkoming sociaal-medische kinderopvang Oldenzaal 2010</meta:user-defined>
    <meta:user-defined meta:name="DCTERMS.W3CDTF/DCTERMS.available">2022-01-18</meta:user-defined>
    <meta:user-defined meta:name="DCTERMS.W3CDTF/OVERHEIDop.jaargang">2022</meta:user-defined>
    <meta:user-defined meta:name="OVERHEIDop.publicationIssue">20203</meta:user-defined>
    <meta:user-defined meta:name="OVERHEIDop.betreftRegeling">CVDR671691_1</meta:user-defined>
    <meta:user-defined meta:name="OVERHEIDop.GmbID/DC.identifier">gmb-2022-20203</meta:user-defined>
    <meta:user-defined meta:name="xs:date/OVERHEIDop.startdatum">2022-01-19</meta:user-defined>
    <meta:user-defined meta:name="OVERHEIDop.versieInformatie"/>
  </office:meta>
</office:document-meta>
</file>