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089 reguliere procedure verleend, Poortugaal Dorpsstraat 42a, 42b, 42c, 4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Dorpsstraat 42 a, 42 b, 42 c en 42 d 3171 EH Poortugaal (A210312089), voor het verbouwen en uitbreiden van het pand tot 4 appartementen (verz. 26-04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<text:span text:style-name="nadrukvet">bezwaarschrift</text:span> tegen een besluit of vergunning de alinea over bezwaar indienen op www.albrandswaard.nl/bezwaar-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0202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2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2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2089</meta:user-defined>
    <meta:user-defined meta:name="DCTERMS.abstract">Poortugaal Dorpsstraat 42a, 42b, 42c, 42d, verbouwen en uitbreiden  pand tot 4 appartement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210312089 reguliere procedure verleend, Poortugaal Dorpsstraat 42a, 42b, 42c, 42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021</meta:user-defined>
    <meta:user-defined meta:name="OVERHEIDop.GmbID/DC.identifier">gmb-2022-202021</meta:user-defined>
    <meta:user-defined meta:name="OVERHEIDop.versieInformatie"/>
  </office:meta>
</office:document-meta>
</file>