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vast Toernooi 2022 op 14 en 15 mei 2022 in Sporthal de Weijer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Mierlo, Sporthal de Weijer</text:p>
            <text:p text:style-name="common-al">Verzenddatum besluit : 25-04-2022</text:p>
            <text:p text:style-name="common-al">Omschrijving : Houvast Toernooi 2022, zaterdag 14 en zondag 15 mei 2022</text:p>
            <text:p text:style-name="common-al">Zaaknummer : 11695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9534</meta:user-defined>
    <dc:language>nl</dc:language>
    <meta:user-defined meta:name="OVERHEIDop.locatietype/OVERHEIDop.gebiedsmarkering">Adres</meta:user-defined>
    <meta:user-defined meta:name="DC.title">Toestemming voor het Houvast Toernooi 2022 op 14 en 15 mei 2022 in Sporthal de Weijer te Mier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20</meta:user-defined>
    <meta:user-defined meta:name="OVERHEIDop.GmbID/DC.identifier">gmb-2022-202020</meta:user-defined>
    <meta:user-defined meta:name="OVERHEIDop.versieInformatie"/>
  </office:meta>
</office:document-meta>
</file>