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reguliere omgevingsvergunning – Schoenerwerf 3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170</text:span></text:p>
            <text:p text:style-name="common-al"/>
            <text:p text:style-name="common-al">Burgemeester en en wethouders van de gemeente Terneuzen hebben op 21 april 2022 een aanvraag ontvangen van Duratherm Nederland B.V. voor een omgevingsvergunning. Hierbij is de reguliere voorbereidingsprocedure van toepassing is. De aanvraag gaat over een proefboring op de locatie kadastraal bekend als <text:span text:style-name="nadrukvet">gemeente Terneuzen, sectie T, nummer 2875,</text:span> om de mogelijke boordiepte te onderzoeken voor de realisatie van een gesloten bodemenergiesysteem.</text:p>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tel. 0115 -745 100). Ook kunt u hier terecht voor een mondelinge toelichting en kopieën van de stukken. De aanvraag staat registreerd onder kenmerk <text:span text:style-name="nadrukvet">W-AOV220170</text:span>.</text:p>
            <text:p text:style-name="common-al"/>
            <text:p text:style-name="common-al">Terneuzen, 4 mei 2022</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201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1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1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reguliere omgevingsvergunning – Schoenerwerf 32 in Terneuzen</meta:user-defined>
    <meta:user-defined meta:name="DCTERMS.W3CDTF/DCTERMS.available">2022-05-04</meta:user-defined>
    <meta:user-defined meta:name="DCTERMS.W3CDTF/OVERHEIDop.jaargang">2022</meta:user-defined>
    <meta:user-defined meta:name="OVERHEIDop.publicationIssue">202017</meta:user-defined>
    <meta:user-defined meta:name="OVERHEIDop.GmbID/DC.identifier">gmb-2022-202017</meta:user-defined>
    <meta:user-defined meta:name="OVERHEIDop.versieInformatie"/>
  </office:meta>
</office:document-meta>
</file>