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tot appartementencomplex aan Europalaan - centrum 4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6 januari 2022</text:span>
          </text:p>
            <text:p text:style-name="last-al">Europalaan- centrum 49, 6075BV te Herkenbosch: het verbouwen van een winkel tot appartementencomplex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20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 tot appartementencomplex aan Europalaan - centrum 49 te Herkenbosch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01</meta:user-defined>
    <meta:user-defined meta:name="OVERHEIDop.GmbID/DC.identifier">gmb-2022-20201</meta:user-defined>
    <meta:user-defined meta:name="OVERHEIDop.versieInformatie"/>
  </office:meta>
</office:document-meta>
</file>