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et Basisregistratie Personen (BRP) gemeente Hellevoetsluis 02-05-2022</text:p>
      <text:section text:name="regeling_id1-3-2" text:style-name="regeling">
        <text:section text:name="aanhef_id1-3-2-1" text:style-name="aanhef">
          <text:section text:name="preambule_id1-3-2-1-1" text:style-name="preambule">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list text:style-name="id1-3-2-1-1-3">
              <text:list-item text:style-override="id1-3-2-1-1-3-1">
                <text:number>1.</text:number>
                <text:p text:style-name="al">de heer T. Oikonomakis, Oostzanddijk 14 a, met ingang van 24 maart 2022 vertrokken naar het adres Land Onbekend; </text:p>
              </text:list-item>
              <text:list-item text:style-override="id1-3-2-1-1-3-2">
                <text:number>2.</text:number>
                <text:p text:style-name="al">de heer R.W. Lewandowski, Hooischelf 9, met ingang van 24 maart 2022 vertrokken naar het Land Onbekend;</text:p>
              </text:list-item>
              <text:list-item text:style-override="id1-3-2-1-1-3-3">
                <text:number>3.</text:number>
                <text:p text:style-name="al">de heer A. Pathiakis, Oostzanddijk 14 a, met ingang van 24 maart 2022 vertrokken naar het adres Land Onbekend;</text:p>
              </text:list-item>
              <text:list-item text:style-override="id1-3-2-1-1-3-4">
                <text:number>4.</text:number>
                <text:p text:style-name="al">de heer F.N. Schilder, Ireneplaats 140, met ingang van 30 maart 2022 vertrokken naar het adres Land Onbekend; </text:p>
              </text:list-item>
              <text:list-item text:style-override="id1-3-2-1-1-3-5">
                <text:number>5.</text:number>
                <text:p text:style-name="al">mevrouw H. Erdem, Parnassialaan 81, met ingang van 30 maart 2022 vertrokken naar het Land Onbekend;</text:p>
              </text:list-item>
              <text:list-item text:style-override="id1-3-2-1-1-3-6">
                <text:number>6.</text:number>
                <text:p text:style-name="al">de heer M. J. C. Kalkman, Timmer Werf 97, met ingang van 30 maart 2022 vertrokken naar het adres Land Onbekend;</text:p>
              </text:list-item>
              <text:list-item text:style-override="id1-3-2-1-1-3-7">
                <text:number>7.</text:number>
                <text:p text:style-name="al">de heer J.J.M. Huf, Rijksstraatweg 258, met ingang van 30 maart 2022 vertrokken naar het Land Onbekend.</text:p>
              </text:list-item>
            </text:list>
            <text:p text:style-name="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al">Tevens kunnen belanghebbenden een verzoek om voorlopige voorziening indienen bij de Voorzieningenrechter van de Rechtbank te Rotterdam (Postbus 50951, 3007 BM Rotterdam).</text:p>
            <text:p text:style-name="al">Een voorlopige voorziening kan worden getroffen indien onverwijlde spoed, gelet op de betrokken belangen, dat vereist. De verzoeker om een voorlopige voorziening is een griffierecht verschuld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20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llevoetsluis</meta:user-defined>
    <meta:user-defined meta:name="OVERHEID.Informatietype/DC.type">officiële publicatie</meta:user-defined>
    <meta:user-defined meta:name="OVERHEIDop.Rubriek/DC.type">ander besluit van algemene strekking</meta:user-defined>
    <meta:user-defined meta:name="OVERHEID.Gemeente/DCTERMS.publisher">Hellevoetsluis</meta:user-defined>
    <meta:user-defined meta:name="OVERHEID.Gemeente/OVERHEID.authority">Hellevoetsluis</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Wet Basisregistratie Personen (BRP) gemeente Hellevoetsluis 02-05-2022</meta:user-defined>
    <meta:user-defined meta:name="DCTERMS.W3CDTF/DCTERMS.available">2022-05-04</meta:user-defined>
    <meta:user-defined meta:name="DCTERMS.W3CDTF/OVERHEIDop.jaargang">2022</meta:user-defined>
    <meta:user-defined meta:name="OVERHEIDop.publicationIssue">202009</meta:user-defined>
    <meta:user-defined meta:name="OVERHEIDop.GmbID/DC.identifier">gmb-2022-202009</meta:user-defined>
    <meta:user-defined meta:name="OVERHEIDop.versieInformatie"/>
  </office:meta>
</office:document-meta>
</file>