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raderie Meise Mert op 29 mei 2022 in het centrum va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APV/bijzondere wetten</text:span>
          </text:p>
            <text:p text:style-name="common-al">Locatie : Geldrop, Centrum</text:p>
            <text:p text:style-name="common-al">Verzenddatum besluit : 25-04-2022</text:p>
            <text:p text:style-name="common-al">Omschrijving : Braderie Meise Mert, 29 mei 2022</text:p>
            <text:p text:style-name="common-al">Zaaknummer : 110350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200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0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0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03503</meta:user-defined>
    <dc:language>nl</dc:language>
    <meta:user-defined meta:name="OVERHEIDop.locatietype/OVERHEIDop.gebiedsmarkering">Woonplaats</meta:user-defined>
    <meta:user-defined meta:name="DC.title">Toestemming voor de Braderie Meise Mert op 29 mei 2022 in het centrum van Geldrop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007</meta:user-defined>
    <meta:user-defined meta:name="OVERHEIDop.GmbID/DC.identifier">gmb-2022-202007</meta:user-defined>
    <meta:user-defined meta:name="OVERHEIDop.versieInformatie"/>
  </office:meta>
</office:document-meta>
</file>