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peelveld Hanenhoek tussen nrs.  25 - 28  in Zelhem, het organiseren van Hanenfeest</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Bronckhorst een melding ontvangen voor het organiseren van het Hanenfeest op 3 september 2022, op het speelveld van de Hanenhoek tussen nrs. 25 - 28 in Zelhem. De melding is geregistreerd onder kenmerk 18761014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peelveld Hanenhoek tussen nrs.  25 - 28  in Zelhem, het organiseren van Hanenfeest</meta:user-defined>
    <meta:user-defined meta:name="DCTERMS.W3CDTF/DCTERMS.available">2022-05-04</meta:user-defined>
    <meta:user-defined meta:name="DCTERMS.W3CDTF/OVERHEIDop.jaargang">2022</meta:user-defined>
    <meta:user-defined meta:name="OVERHEIDop.publicationIssue">202002</meta:user-defined>
    <meta:user-defined meta:name="OVERHEIDop.GmbID/DC.identifier">gmb-2022-202002</meta:user-defined>
    <meta:user-defined meta:name="OVERHEIDop.versieInformatie"/>
  </office:meta>
</office:document-meta>
</file>