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Biesterveldsweg 5 activiteit Milieu (Z2022-0000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3818 , Biesterveldsweg 5 te Schalkhaar  voor de uitbreiding van het bedrijf met een nieuwe loods, waarbij de loods wordt ingericht als vriescel en expeditie ruimt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0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Biesterveldsweg 5 activiteit Milieu (Z2022-00003818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01</meta:user-defined>
    <meta:user-defined meta:name="OVERHEIDop.GmbID/DC.identifier">gmb-2022-202001</meta:user-defined>
    <meta:user-defined meta:name="OVERHEIDop.versieInformatie"/>
  </office:meta>
</office:document-meta>
</file>