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15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150, Wijchen, het bouwen van een won</text:span>
            <text:span text:style-name="nadrukvet">ing, verleend en verzonden op 20</text:span>
            <text:span text:style-name="nadrukvet"> december 2021. Activiteiten: bou</text:span>
            <text:span text:style-name="nadrukvet">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osterweg 150 Wijchen</meta:user-defined>
    <meta:user-defined meta:name="DCTERMS.W3CDTF/DCTERMS.available">2022-01-05</meta:user-defined>
    <meta:user-defined meta:name="DCTERMS.W3CDTF/OVERHEIDop.jaargang">2022</meta:user-defined>
    <meta:user-defined meta:name="OVERHEIDop.publicationIssue">202</meta:user-defined>
    <meta:user-defined meta:name="OVERHEIDop.GmbID/DC.identifier">gmb-2022-202</meta:user-defined>
    <meta:user-defined meta:name="OVERHEIDop.versieInformatie"/>
  </office:meta>
</office:document-meta>
</file>