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r is een verhuurdersvergunning verleend voor het huisvesten van 42 personen aan De Beemstraat 7 in Nieuwaal tot 15 april 202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Zaltbommel, 2 mei 2022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9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Verleende verhuurdersvergunning huisvesting perso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989</meta:user-defined>
    <meta:user-defined meta:name="OVERHEIDop.GmbID/DC.identifier">gmb-2022-201989</meta:user-defined>
    <meta:user-defined meta:name="OVERHEIDop.versieInformatie"/>
  </office:meta>
</office:document-meta>
</file>