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aragesale aan De Spijker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aragesale aan De Spijkert</text:p>
            <text:p text:style-name="common-al">Verleend aan c.q. melding: Organisatie Garagesale Eeneind </text:p>
            <text:p text:style-name="common-al">Locatie: De Spijkert</text:p>
            <text:p text:style-name="common-al">Datum: 22 mei 2022 tussen 10:00 uur en 13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198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8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8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een Garagesale aan De Spijkert te Nuen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988</meta:user-defined>
    <meta:user-defined meta:name="OVERHEIDop.GmbID/DC.identifier">gmb-2022-201988</meta:user-defined>
    <meta:user-defined meta:name="OVERHEIDop.versieInformatie"/>
  </office:meta>
</office:document-meta>
</file>