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Roosendaalsestraat, Martel, Graaienhil, Omgang, Molensingel, Roosendaalsebaan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sestraat,Martel, Graaienhil,Omgang, Molensingel,Roosendaalsebaan in Wouw</text:p>
            <text:p text:style-name="common-al">
            <text:span text:style-name="nadrukvet">Omschrijving :</text:span>Wouws Wieler Weekend 2022 d.d. 27en 28 augustus 2022</text:p>
            <text:p text:style-name="common-al">
            <text:span text:style-name="nadrukvet">Registratienummer :</text:span>2022-001108</text:p>
            <text:p text:style-name="common-al">
            <text:span text:style-name="nadrukvet">Datum aanvraag :</text:span>1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ouws Wieler Weekend 2022 | d.d. 27/28 augustus 2022</meta:user-defined>
    <dc:language>nl</dc:language>
    <meta:user-defined meta:name="OVERHEIDop.locatietype/OVERHEIDop.gebiedsmarkering">Lijn</meta:user-defined>
    <meta:user-defined meta:name="DC.title">Ingediende aanvraag voor een Evenementenvergunning op de locatie Roosendaalsestraat, Martel, Graaienhil, Omgang, Molensingel, Roosendaalsebaan in Wouw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979</meta:user-defined>
    <meta:user-defined meta:name="OVERHEIDop.GmbID/DC.identifier">gmb-2022-201979</meta:user-defined>
    <meta:user-defined meta:name="OVERHEIDop.versieInformatie"/>
  </office:meta>
</office:document-meta>
</file>