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omgevingsvergunning Vossepassenweg 17 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april 2022 een omgevingsvergunning op de Vossenpassenweg 17 te Ingen verleend.</text:p>
            <text:p text:style-name="common-al">
            <text:span text:style-name="nadrukvet"/>
          </text:p>
            <text:p text:style-name="common-al">
            <text:span text:style-name="nadrukvet">Wat maakt de omgevingsvergunning mogelijk?</text:span>
          </text:p>
            <text:p text:style-name="common-al">De vergunning maakt de volgende nieuwe ontwikkeling mogelijk.</text:p>
            <text:p text:style-name="common-al">Realisatie van een bedrijfswoning.</text:p>
            <text:p text:style-name="common-al">
            <text:span text:style-name="nadrukvet">Hoe kunt u de omgevingsvergunning bekijken?</text:span>
          </text:p>
            <text:p text:style-name="common-al">De omgevingsvergunning is vanaf 4 mei 2022 te bekijken via www.ruimtelijkeplannen.nl. Wanneer u deze website bezoekt en dan op de knop ‘Plannen zoeken’ klikt, dan kunt u op adres Vossenpassenweg 17 Ingen zoeken.</text:p>
            <text:p text:style-name="common-al">U kunt ook de volgende link gebruiken: https://www.ruimtelijkeplannen.nl/viewer/view?planidn=NL.IMRO.0214.INGVossenpassenw17-VPB1</text:p>
            <text:p text:style-name="common-al">
            <text:span text:style-name="nadrukvet"/>
          </text:p>
            <text:p text:style-name="common-al">
            <text:span text:style-name="nadrukvet">Hoe kunt u reageren op het plan?</text:span>
          </text:p>
            <text:p text:style-name="common-al">Als u het niet eens bent met de vergunning kunt u tot en met 15 juni 2022 beroep instellen als:</text:p>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
          </text:p>
            <text:p text:style-name="common-al">
            <text:span text:style-name="nadrukvet">Heeft u vragen?</text:span>
          </text:p>
            <text:p text:style-name="common-al">Met vragen kunt u terecht bij medewerker van de Omgevingsdienst Rivierenland tel:0344-579314.</text:p>
            <text:p text:style-name="common-al">Maurik, 4 mei 2022</text:p>
            <text:p text:style-name="common-al">Gemeente Bu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9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stgestelde omgevingsvergunning Vossepassenweg 17 Ingen</meta:user-defined>
    <meta:user-defined meta:name="DCTERMS.W3CDTF/DCTERMS.available">2022-05-04</meta:user-defined>
    <meta:user-defined meta:name="DCTERMS.W3CDTF/OVERHEIDop.jaargang">2022</meta:user-defined>
    <meta:user-defined meta:name="OVERHEIDop.publicationIssue">201977</meta:user-defined>
    <meta:user-defined meta:name="OVERHEIDop.GmbID/DC.identifier">gmb-2022-201977</meta:user-defined>
    <meta:user-defined meta:name="OVERHEIDop.versieInformatie"/>
  </office:meta>
</office:document-meta>
</file>