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bestemmingsplan “Deurningen, Hoofdstraat 11-11a”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19 april heeft vastgesteld:</text:p>
            <text:p text:style-name="tussenkopcur">het bestemmingsplan “Deurningen, Hoofdstraat 11-11a”.</text:p>
            <text:p text:style-name="al">Het bestemmingsplan ziet op het wijzigen van de bestemming ‘Detailhandel' met functieaanduiding 'bedrijfswoning' naar de bestemming ‘Wonen’ om de realisatie van vijf appartementen mogelijk te maken.</text:p>
            <text:p text:style-name="tussenkopcur">Ter inzage</text:p>
            <text:p text:style-name="al">Het papieren exemplaar van het bestemmingsplan ligt met ingang van 13 mei 2022 t/m 24 juni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UBPHOOFDSTRAAT11-VG01. </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J. Korenromp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196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6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6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Vastgesteld bestemmingsplan “Deurningen, Hoofdstraat 11-11a” Gemeenteblad</meta:user-defined>
    <meta:user-defined meta:name="DCTERMS.W3CDTF/DCTERMS.available">2022-05-12</meta:user-defined>
    <meta:user-defined meta:name="DCTERMS.W3CDTF/OVERHEIDop.jaargang">2022</meta:user-defined>
    <meta:user-defined meta:name="OVERHEIDop.publicationIssue">201967</meta:user-defined>
    <meta:user-defined meta:name="OVERHEIDop.GmbID/DC.identifier">gmb-2022-201967</meta:user-defined>
    <meta:user-defined meta:name="OVERHEIDop.versieInformatie"/>
  </office:meta>
</office:document-meta>
</file>