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andsmeerderdijk 15 1035P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ndsmeerderdijk 15 1035PS Amsterdam</text:p>
            <text:p text:style-name="common-al">Omschrijving: vernieuwen en veranderen van de kap met dakkapellen in het voordakvlak en een dakuitbouw met dakterras aan de achterzijde en het wijzigen van de kozi</text:p>
            <text:p text:style-name="common-al">Besluit:</text:p>
            <text:p text:style-name="common-al">Verzonden naar aanvrager op: 02-05-2022</text:p>
            <text:p text:style-name="common-al">Zaaknummer: Z2022-N000234</text:p>
            <text:p text:style-name="common-al">OLO nummer: 6672143</text:p>
            <text:p text:style-name="common-al">Het besluit en bijbehorende stukken kunt u per e-mail ontvangen. Stuur een verzoek naar <text:a xlink:href="mailto:wabovergunningensdn@amsterdam.nl?Subject=Dossiernummer Z2022-N000234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96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96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96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000234</meta:user-defined>
    <meta:user-defined meta:name="DCTERMS.abstract">vernieuwen en veranderen van de kap met dakkapellen in het voordakvlak en een dakuitbouw met dakterras aan de achterzijde en het wijzigen van de kozi</meta:user-defined>
    <dc:language>nl</dc:language>
    <meta:user-defined meta:name="OVERHEIDop.locatietype/OVERHEIDop.gebiedsmarkering">Punt</meta:user-defined>
    <meta:user-defined meta:name="DC.title">Besluit omgevingsvergunning reguliere procedure Landsmeerderdijk 15 1035PS Amsterdam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961</meta:user-defined>
    <meta:user-defined meta:name="OVERHEIDop.GmbID/DC.identifier">gmb-2022-201961</meta:user-defined>
    <meta:user-defined meta:name="OVERHEIDop.versieInformatie"/>
  </office:meta>
</office:document-meta>
</file>