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uiderstraat in Sassenheim, Kenmerk Z-22-248832, het vervangen van voetgangersbrug SA 0.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voetgangersbrug SA 0.05</text:p>
            <text:p text:style-name="common-al"/>
            <text:p text:style-name="common-al">
            <text:span text:style-name="nadrukcur">Datum ontvangst </text:span>2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195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ieuwe aanvraag omgevingsvergunning, Zuiderstraat in Sassenheim, Kenmerk Z-22-248832, het vervangen van voetgangersbrug SA 0.05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959</meta:user-defined>
    <meta:user-defined meta:name="OVERHEIDop.GmbID/DC.identifier">gmb-2022-201959</meta:user-defined>
    <meta:user-defined meta:name="OVERHEIDop.versieInformatie"/>
  </office:meta>
</office:document-meta>
</file>