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op het perceel kadastraal bekend gemeente Epe en Oene, sectie U, nummer 7569 (naast De Tippe 3 in Epe)(419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9 bomen op het perceel kadastraal bekend gemeente Epe en Oene, sectie U, nummer 7569 (naast De Tippe 3 in Epe).</text:p>
            <text:p text:style-name="common-al"/>
            <text:p text:style-name="common-al">Datum aanvraag:  21-04-2022</text:p>
            <text:p text:style-name="common-al">Zaaknummer : 41960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195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12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9 bomenop het perceel kadastraal bekend gemeente Epe en Oene, sectie U, nummer 7569 (naast De Tippe 3 in Epe)(419609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54</meta:user-defined>
    <meta:user-defined meta:name="OVERHEIDop.GmbID/DC.identifier">gmb-2022-201954</meta:user-defined>
    <meta:user-defined meta:name="OVERHEIDop.versieInformatie"/>
  </office:meta>
</office:document-meta>
</file>