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92 aangevraagd, Rhoon Achterdijk - Rhoonse Waard kavel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chterdijk - Rhoonse Waard kavel 9 te Rhoon (A210312092), voor het bouwen van een vrijstaande woning met garage (22-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19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92</meta:user-defined>
    <meta:user-defined meta:name="DCTERMS.abstract">Rhoon Achterdijk - Rhoonse Waard kavel 9, bouwen vrijstaande woning met garage</meta:user-defined>
    <dc:language>nl</dc:language>
    <meta:user-defined meta:name="OVERHEIDop.locatietype/OVERHEIDop.gebiedsmarkering">Punt</meta:user-defined>
    <meta:user-defined meta:name="DC.title">Omgevingsvergunning A210312092 aangevraagd, Rhoon Achterdijk - Rhoonse Waard kavel 9</meta:user-defined>
    <meta:user-defined meta:name="DCTERMS.W3CDTF/DCTERMS.available">2022-05-05</meta:user-defined>
    <meta:user-defined meta:name="DCTERMS.W3CDTF/OVERHEIDop.jaargang">2022</meta:user-defined>
    <meta:user-defined meta:name="OVERHEIDop.publicationIssue">201950</meta:user-defined>
    <meta:user-defined meta:name="OVERHEIDop.GmbID/DC.identifier">gmb-2022-201950</meta:user-defined>
    <meta:user-defined meta:name="OVERHEIDop.versieInformatie"/>
  </office:meta>
</office:document-meta>
</file>