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T.G. Gibsonstraat 8-18 activiteit Milieu (Z2022-00003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2-00003198, T.G. Gibsonstraat 8-18  te Deventer voor  het veranderen van een leegstaande winkel naar een gezondheidscentrum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T.G. Gibsonstraat 8-18 activiteit Milieu (Z2022-0000319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46</meta:user-defined>
    <meta:user-defined meta:name="OVERHEIDop.GmbID/DC.identifier">gmb-2022-201946</meta:user-defined>
    <meta:user-defined meta:name="OVERHEIDop.versieInformatie"/>
  </office:meta>
</office:document-meta>
</file>