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2 een aanvraag omgevingsvergunning met zaaknummer <text:span text:style-name="nadrukvet">W-AOV220185 </text:span>hebben ontvangen voor het plaatsen van een opslagloods op de locatie <text:span text:style-name="nadrukvet">Wervenweg 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9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rvenweg 3 in Sas van G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936</meta:user-defined>
    <meta:user-defined meta:name="OVERHEIDop.GmbID/DC.identifier">gmb-2022-201936</meta:user-defined>
    <meta:user-defined meta:name="OVERHEIDop.versieInformatie"/>
  </office:meta>
</office:document-meta>
</file>