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geningen, verleende evenementenvergunning Capitulatie vrijheidstocht, zaterdag 7 mei 2022, van 08:15 tot 17:30 uur, diverse wegen rond Wageningen start en finish sporthal Het Binnenveld, Marijkeweg 23, d.d. 24 april 2022</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193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3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3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Wageningen, verleende evenementenvergunning Capitulatie vrijheidstocht, zaterdag 7 mei 2022, van 08:15 tot 17:30 uur, diverse wegen rond Wageningen start en finish sporthal Het Binnenveld, Marijkeweg 23, d.d. 24 april 2022</meta:user-defined>
    <meta:user-defined meta:name="DCTERMS.W3CDTF/DCTERMS.available">2022-05-04</meta:user-defined>
    <meta:user-defined meta:name="DCTERMS.W3CDTF/OVERHEIDop.jaargang">2022</meta:user-defined>
    <meta:user-defined meta:name="OVERHEIDop.publicationIssue">201935</meta:user-defined>
    <meta:user-defined meta:name="OVERHEIDop.GmbID/DC.identifier">gmb-2022-201935</meta:user-defined>
    <meta:user-defined meta:name="OVERHEIDop.versieInformatie"/>
  </office:meta>
</office:document-meta>
</file>