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: Omgevingsvergunning voor het bouwen van bijgebouwen (erfafscheidingen afgewezen) aan Gerard Doustraat 1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deeltelijk Verleend. Het zaaknummer is 2022W01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8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92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: Omgevingsvergunning voor het bouwen van bijgebouwen (erfafscheidingen afgewezen) aan Gerard Doustraat 18 Voorthui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924</meta:user-defined>
    <meta:user-defined meta:name="OVERHEIDop.GmbID/DC.identifier">gmb-2022-201924</meta:user-defined>
    <meta:user-defined meta:name="OVERHEIDop.versieInformatie"/>
  </office:meta>
</office:document-meta>
</file>