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22 februari 2022 van Melkveehouderij Netjes een melding in het kader van Activiteitenbesluit milieubeheer ontvangen. De melding heeft betrekking op een nieuw te realiseren gaasmatsilo voor mestopslag met een inhoud van 1.528 m<text:span text:style-name="sup">3</text:span> en een diameter van 25,48 m, aan de Eemdijk 203 in Eemdijk en heeft zaakkenmerk Z/22/715098. </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19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meta:user-defined>
    <meta:user-defined meta:name="DCTERMS.W3CDTF/DCTERMS.available">2022-05-04</meta:user-defined>
    <meta:user-defined meta:name="DCTERMS.W3CDTF/OVERHEIDop.jaargang">2022</meta:user-defined>
    <meta:user-defined meta:name="OVERHEIDop.publicationIssue">201922</meta:user-defined>
    <meta:user-defined meta:name="OVERHEIDop.GmbID/DC.identifier">gmb-2022-201922</meta:user-defined>
    <meta:user-defined meta:name="OVERHEIDop.versieInformatie"/>
  </office:meta>
</office:document-meta>
</file>