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te Kessenichstraat 3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span text:style-name="nadrukvet">in het kader van de Algemene Plaatselijke Verordening (APV)</text:span>
            <text:span text:style-name="nadrukvet">,</text:span> <text:span text:style-name="nadrukvet">verlening exploitatievergunning</text:span><text:span text:style-name="nadrukvet">, Kessenichstraat 3 te Weert.</text:span></text:p>
            <text:p text:style-name="common-al">Het college van burgemeester en wethouders (B&amp;W) maakt bekend dat de volgende beschikking is genomen.</text:p>
            <text:list text:style-name="id1-3-2-1-1-3">
              <text:list-item text:style-override="id1-3-2-1-1-3-1">
                <text:number>•</text:number>
                <text:p text:style-name="al">Kessenichstraat 3 te Weert, verlening exploitatievergunning d.d. 22 april 2022.</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19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te Kessenichstraat 3 te Weert</meta:user-defined>
    <meta:user-defined meta:name="DCTERMS.W3CDTF/DCTERMS.available">2022-05-04</meta:user-defined>
    <meta:user-defined meta:name="DCTERMS.W3CDTF/OVERHEIDop.jaargang">2022</meta:user-defined>
    <meta:user-defined meta:name="OVERHEIDop.publicationIssue">201921</meta:user-defined>
    <meta:user-defined meta:name="OVERHEIDop.GmbID/DC.identifier">gmb-2022-201921</meta:user-defined>
    <meta:user-defined meta:name="OVERHEIDop.versieInformatie"/>
  </office:meta>
</office:document-meta>
</file>