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loods en jongveestal aan de Oude Weidesteeg 8 in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Eethen: Oude Weidesteeg 8, 4266 VE, </text:span>realiseren loods en jongveestal (OV20220143/6662607); verzonden op 26 april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191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1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1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loods en jongveestal aan de Oude Weidesteeg 8 in Eethen</meta:user-defined>
    <meta:user-defined meta:name="DCTERMS.W3CDTF/DCTERMS.available">2022-05-06</meta:user-defined>
    <meta:user-defined meta:name="DCTERMS.W3CDTF/OVERHEIDop.jaargang">2022</meta:user-defined>
    <meta:user-defined meta:name="OVERHEIDop.publicationIssue">201918</meta:user-defined>
    <meta:user-defined meta:name="OVERHEIDop.GmbID/DC.identifier">gmb-2022-201918</meta:user-defined>
    <meta:user-defined meta:name="OVERHEIDop.versieInformatie"/>
  </office:meta>
</office:document-meta>
</file>