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eigerskamp 181, 3607HJ Maarssen - Garagedeur vervangen d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22</text:p>
            <text:p text:style-name="common-al">Dossiernummer: 2022-0009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91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1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igerskamp 181, 3607HJ Maarssen</meta:user-defined>
    <dc:language>nl</dc:language>
    <meta:user-defined meta:name="OVERHEIDop.locatietype/OVERHEIDop.gebiedsmarkering">Punt</meta:user-defined>
    <meta:user-defined meta:name="DC.title">Gemeente Stichtse Vecht - verleende omgevingsvergunning Reigerskamp 181, 3607HJ Maarssen - Garagedeur vervangen door een raamkozij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917</meta:user-defined>
    <meta:user-defined meta:name="OVERHEIDop.GmbID/DC.identifier">gmb-2022-201917</meta:user-defined>
    <meta:user-defined meta:name="OVERHEIDop.versieInformatie"/>
  </office:meta>
</office:document-meta>
</file>