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28 | Bouwen hooiberg</text:p>
            <text:p text:style-name="common-al">Groen van Prinsterersingel 10 | Verbreden in- en uitrit</text:p>
            <text:p text:style-name="common-al">Molenstraat 33 | Plaatsen dakkapel op voordakvlak en erker voorzijde woning</text:p>
            <text:p text:style-name="common-al">Oostsingel 85 | Realiseren parkeerplaats en erfafscheiding</text:p>
            <text:p text:style-name="common-al">Velduil 27 | Wit stucen gevels, vernieuwen kozijnen, verwijderen balkon, plaatsen overkapping op bijgebouw</text:p>
            <text:p text:style-name="common-al">Verlengde Oostsingel 37 | Vergroten woning</text:p>
            <text:p text:style-name="common-al">Zuiderzeeboulevard 29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19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04</meta:user-defined>
    <meta:user-defined meta:name="DCTERMS.W3CDTF/OVERHEIDop.jaargang">2022</meta:user-defined>
    <meta:user-defined meta:name="OVERHEIDop.publicationIssue">201916</meta:user-defined>
    <meta:user-defined meta:name="OVERHEIDop.GmbID/DC.identifier">gmb-2022-201916</meta:user-defined>
    <meta:user-defined meta:name="OVERHEIDop.versieInformatie"/>
  </office:meta>
</office:document-meta>
</file>