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Zebraspoor 673, 3605HN Maarssen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mei 2022</text:p>
            <text:p text:style-name="common-al">Dossiernummer: 2022-00046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190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90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90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ebraspoor 673, 3605HN Maarssen</meta:user-defined>
    <dc:language>nl</dc:language>
    <meta:user-defined meta:name="OVERHEIDop.locatietype/OVERHEIDop.gebiedsmarkering">Punt</meta:user-defined>
    <meta:user-defined meta:name="DC.title">Gemeente Stichtse Vecht - verleende omgevingsvergunning Zebraspoor 673, 3605HN Maarssen - Plaatsen dakkap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908</meta:user-defined>
    <meta:user-defined meta:name="OVERHEIDop.GmbID/DC.identifier">gmb-2022-201908</meta:user-defined>
    <meta:user-defined meta:name="OVERHEIDop.versieInformatie"/>
  </office:meta>
</office:document-meta>
</file>