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Blokkenmakerssteeg 1 | Afwijken gebruiksbepalingen van bestemming “Centrum” t.b.v. gebruik afhaal en bezorgen sushi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19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sbeslu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03</meta:user-defined>
    <meta:user-defined meta:name="OVERHEIDop.GmbID/DC.identifier">gmb-2022-201903</meta:user-defined>
    <meta:user-defined meta:name="OVERHEIDop.versieInformatie"/>
  </office:meta>
</office:document-meta>
</file>