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toevoegen van een woning op de begane grond aan Kerkstraat 54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erkstraat 54, 4285 BC, </text:span>toevoegen woning op de begane grond (OV20220141/6780925); verzonden op 26 april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90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0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0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toevoegen van een woning op de begane grond aan Kerkstraat 54 in Woudrichem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1902</meta:user-defined>
    <meta:user-defined meta:name="OVERHEIDop.GmbID/DC.identifier">gmb-2022-201902</meta:user-defined>
    <meta:user-defined meta:name="OVERHEIDop.versieInformatie"/>
  </office:meta>
</office:document-meta>
</file>