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erweg 852 1067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weg 852 1067TD Amsterdam</text:p>
            <text:p text:style-name="common-al">Omschrijving: het vervangen van de uitbouw en dakkapel en het creëren van een uitrit</text:p>
            <text:p text:style-name="common-al">Besluit: geweigerd</text:p>
            <text:p text:style-name="common-al">Verzonden naar aanvrager op: 30-12-2021</text:p>
            <text:p text:style-name="common-al">Zaaknummer: Z2021-NW002407</text:p>
            <text:p text:style-name="common-al">OLO nummer: 6362125</text:p>
            <text:p text:style-name="common-al">Het besluit en bijbehorende stukken kunt u per e-mail ontvangen. Stuur een verzoek naar <text:a xlink:href="mailto:vthsdnw@amsterdam.nl?Subject=Dossiernummer Z2021-NW002407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07</meta:user-defined>
    <meta:user-defined meta:name="DCTERMS.abstract">het vervangen van de uitbouw en dakkapel en het creëren van een uitrit, OLO 6362125</meta:user-defined>
    <dc:language>nl</dc:language>
    <meta:user-defined meta:name="OVERHEIDop.locatietype/OVERHEIDop.gebiedsmarkering">Punt</meta:user-defined>
    <meta:user-defined meta:name="DC.title">Besluit omgevingsvergunning reguliere procedure Osdorperweg 852 1067TD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19</meta:user-defined>
    <meta:user-defined meta:name="OVERHEIDop.GmbID/DC.identifier">gmb-2022-2019</meta:user-defined>
    <meta:user-defined meta:name="OVERHEIDop.versieInformatie"/>
  </office:meta>
</office:document-meta>
</file>