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vervangen schuur - Van der Sevenderlaan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21</text:p>
            <text:p text:style-name="common-al">Omschrijving: vervangen van een schuur</text:p>
            <text:p text:style-name="common-al">Locatie: Van der Sevenderlaan 24</text:p>
            <text:p text:style-name="common-al">Activiteit: 'bouwen'</text:p>
            <text:p text:style-name="common-al">Nieuwe uiterste beslistermijn: 13 jun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8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vervangen schuur - Van der Sevenderlaan 24</meta:user-defined>
    <meta:user-defined meta:name="DCTERMS.W3CDTF/DCTERMS.available">2022-05-04</meta:user-defined>
    <meta:user-defined meta:name="DCTERMS.W3CDTF/OVERHEIDop.jaargang">2022</meta:user-defined>
    <meta:user-defined meta:name="OVERHEIDop.publicationIssue">201892</meta:user-defined>
    <meta:user-defined meta:name="OVERHEIDop.GmbID/DC.identifier">gmb-2022-201892</meta:user-defined>
    <meta:user-defined meta:name="OVERHEIDop.versieInformatie"/>
  </office:meta>
</office:document-meta>
</file>