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 (Hanga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V-2022-2037 voor een integrale evenementenvergunning : het organiseren van Orphee et Euridice op 3, 4 en 6 juni 2022, op locatie Vliegveldweg 345 (Hangar 1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89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 (Hangar 10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891</meta:user-defined>
    <meta:user-defined meta:name="OVERHEIDop.GmbID/DC.identifier">gmb-2022-201891</meta:user-defined>
    <meta:user-defined meta:name="OVERHEIDop.versieInformatie"/>
  </office:meta>
</office:document-meta>
</file>