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Wessel Jan Knotlaan 3, het aanpassen van de straatkolk aan het begin van de uit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Wessel Jan Knotlaan 3, 9571 CC,</text:p>
            <text:p text:style-name="common-al">het aanpassen van de straatkolk aan het begin van de uitrit (Z2022-005179)</text:p>
            <text:p text:style-name="common-al">Datum ontvangst: 1 me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18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2e Exloërmond, Wessel Jan Knotlaan 3, het aanpassen van de straatkolk aan het begin van de uitrit</meta:user-defined>
    <meta:user-defined meta:name="DCTERMS.W3CDTF/DCTERMS.available">2022-05-04</meta:user-defined>
    <meta:user-defined meta:name="DCTERMS.W3CDTF/OVERHEIDop.jaargang">2022</meta:user-defined>
    <meta:user-defined meta:name="OVERHEIDop.publicationIssue">201890</meta:user-defined>
    <meta:user-defined meta:name="OVERHEIDop.GmbID/DC.identifier">gmb-2022-201890</meta:user-defined>
    <meta:user-defined meta:name="OVERHEIDop.versieInformatie"/>
  </office:meta>
</office:document-meta>
</file>